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nitřní poštovní služby II (kód: 37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nitřní poštovní služby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6.04.2024 16:4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6.04.2024 16:4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3:08</meta:creation-date>
    <dc:date>2024-04-26T16:4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