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I (kód: 37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nitřní poštovní služby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poštovních zásilek s poštovními doručo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listovních a balíkových zásilek, včetně dodržování zásad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zásilek a dokladů při nepravidel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zásilek na poštu a výprava do přeprav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odaný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rovozních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žádosti o dosílku, prodloužení úložní doby, opakované doruč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,  20.04.2024 0:20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,  20.04.2024 0:20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20:12</meta:creation-date>
    <dc:date>2024-04-20T00:2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