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ravy I (kód: 37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oštovní přepravy 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ravy I,  24.04.2024 19:13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nipulant poštovního provozu a přepravy (kód: 37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poštovního provozu (kód: 37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ravy I,  24.04.2024 19:13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13:31</meta:creation-date>
    <dc:date>2024-04-24T19:13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