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ravy I (kód: 37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rav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26.04.2024 23:46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26.04.2024 23:46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6:23</meta:creation-date>
    <dc:date>2024-04-26T23:4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