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plánovač výroby, zásobovač / kožařská technička plánovačka výroby, zásobovačka (kód: 32-01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plánovač výroby, zásob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4.04.2024 21:41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4.04.2024 21:41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41:02</meta:creation-date>
    <dc:date>2024-04-24T21:4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