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plánovač výroby, zásobovač / kožařská technička plánovačka výroby, zásobovačka (kód: 32-0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žařský technik plánovač výroby, zásob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surovin a materiálů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standardních technologických postupů a technologických podmínek pro jednotlivé úseky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, základních a pomocných materiál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ozbory spotřeby práce a plnění normativ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spotřeby práce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ty norem a normativ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Tvorba sborníků norem a normativů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plánovač výroby, zásobovač / kožařská technička plánovačka výroby, zásobovačka,  23.04.2024 17:28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plánovač výroby, zásobovač / kožařská technička plánovačka výroby, zásobovačka,  23.04.2024 17:28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28:45</meta:creation-date>
    <dc:date>2024-04-23T17:2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