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5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ařský technik kontrolor / kožařská technička kontrolorka kvality (kód: 32-01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ožařský technik kontrolor kvalit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žařský technik kontrolor / kožařská technička kontrolorka kvality,  20.04.2024 13:22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pracování usní, plastů a pryže (kód: 32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ožařský technik (kód: 32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žařský technik kontrolor / kožařská technička kontrolorka kvality,  20.04.2024 13:22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22:43</meta:creation-date>
    <dc:date>2024-04-20T13:22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