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kontrolor / kožařská technička kontrolorka kvality (kód: 32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 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kvality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z hlediska zajištění kvality kožedělného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stupní, výstupní a mezioperační kontrola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jišťování příčin snížené kvality kožedělných výrobků a navrhování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a vyřizování reklamací v kožeděln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sudků a protokolů o kontrolách kvality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valitativní zkoušky surovin, materiálů, polotovarů a výrobků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kontrolor / kožařská technička kontrolorka kvality,  26.04.2024 11:3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kontrolor / kožařská technička kontrolorka kvality,  26.04.2024 11:3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44</meta:creation-date>
    <dc:date>2024-04-26T11:3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