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5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ařský technik technolog / kožařská technička technoložka výroby obuvi (kód: 32-01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technolog kožedělné a obuvnické výrob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žařský technik technolog / kožařská technička technoložka výroby obuvi,  19.04.2024 6:52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pracování usní, plastů a pryže (kód: 32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ožařský technik (kód: 32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žařský technik technolog / kožařská technička technoložka výroby obuvi,  19.04.2024 6:52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52:08</meta:creation-date>
    <dc:date>2024-04-19T06:52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