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výroby obuvi (kód: 32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technolog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obuvnických polotovarů, materiál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standardních technologických postupů a technologických podmínek pro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technolog / kožařská technička technoložka výroby obuvi,  20.04.2024 0:41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technolog / kožařská technička technoložka výroby obuvi,  20.04.2024 0:41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41:33</meta:creation-date>
    <dc:date>2024-04-20T00:4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