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výrobu oken a dveří (kód: 3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6.04.2024 22:28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6.04.2024 22:28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avební truhlář (kód: 3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6.04.2024 22:28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8:16</meta:creation-date>
    <dc:date>2024-04-26T22:2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