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výrobu oken a dveří (kód: 3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robního výkresu okna a dveří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, organizace práce při zhotovování oken a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ken a dveří včetně osazování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á úprava oken a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balení a expedice oken a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 při výrobě oken a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výrobu oken a dveří,  25.04.2024 22:23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výrobu oken a dveří,  25.04.2024 22:23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23:54</meta:creation-date>
    <dc:date>2024-04-25T22:23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