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/truhlářka pro příčky a vestavěný nábytek (kód: 33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stavební a stavebně-truhl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výrobního výkresu příček, vestavěného nábytku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, organizace práce při výrobě a kompletaci příček a vestavěného náby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příček a vestavěného náby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vrchová úprava příček a vestavěného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balení a expedice příček a vestavěného náby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znamenávání technických údajů a výsledků práce při výrobě a montáži příček a vestavěného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příčky a vestavěný nábytek,  26.04.2024 2:35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příčky a vestavěný nábytek,  26.04.2024 2:35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35:15</meta:creation-date>
    <dc:date>2024-04-26T02:35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