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obklady, schodiště a podlahy (kód: 3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bkladů, schodišť a podlah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vrchová úprava dřevěných obkladů, schodišť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při výrobě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obklady, schodiště a podlahy,  25.04.2024 12:16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obklady, schodiště a podlahy,  25.04.2024 12:16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6:57</meta:creation-date>
    <dc:date>2024-04-25T12:1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