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výrobu aglomerovaných materiálů na bázi dřeva (kód: 33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výrobu aglomerovaných materiálů na bázi dřev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výrobu aglomerovaných materiálů na bázi dřeva,  26.04.2024 20:56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výrobu aglomerovaných materiálů na bázi dřeva (kód: 33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 výrobu aglomerovaných materiálů na bázi dřeva (kód: 33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výrobu aglomerovaných materiálů na bázi dřeva,  26.04.2024 20:56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56:19</meta:creation-date>
    <dc:date>2024-04-26T20:5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