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kleněné bižuterie (kód: 28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kleněné bižuter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bižut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technologických podmínek pro zhotovování skleněn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způsoby zpracování skleněné bižut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povrchových úprav a zušlechťovacích technik při výrobě skleněn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jednotlivých dílů bižut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a strojů při výrobě skleněné a kovov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kvality bižuterní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skleněné bižuterie,  19.04.2024 15:19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skleněné bižuterie,  19.04.2024 15:19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19:59</meta:creation-date>
    <dc:date>2024-04-19T15:19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