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1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kovové bižuterie (kód: 28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kovové bižuteri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kovové bižuterie,  26.04.2024 9:09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bižuterie a dekorativních předmětů (kód: 28-63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skleněné bižuterie (kód: 28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kovové bižuterie (kód: 28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ukač/foukačka skleněných vánočních ozdob (kód: 28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/malířka skleněných vánočních ozdob (kód: 28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ýrobce bižuterie (kód: 28-99-H/1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skleněné bižuterie (kód: 28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kovové bižuterie (kód: 28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kovové bižuterie,  26.04.2024 9:09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09:49</meta:creation-date>
    <dc:date>2024-04-26T09:09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