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robce/výrobkyně kovové bižuterie (kód: 28-01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Výrobce kovové bižuteri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robce/výrobkyně kovové bižuterie,  25.04.2024 10:27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robce/výrobkyně kovové bižuterie,  25.04.2024 10:27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27:14</meta:creation-date>
    <dc:date>2024-04-25T10:27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