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kovové bižuterie (kód: 28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kovové bižuter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, v technických a výtvarných podkladech pro výrobu bižuter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technologických podmínek pro zhotovování kovové bižuter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arování a pájení kovové bižuterie, připevňování různých druhů mechan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vrchové úpravy, dekorativní a ochranné povlaky při výrobě kovové bižuter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jování jednotlivých dílů bižuter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zařízení a strojů při výrobě kovové bižuter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ntrola kvality bižuterní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kovové bižuterie,  26.04.2024 8:35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kovové bižuterie,  26.04.2024 8:35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35:37</meta:creation-date>
    <dc:date>2024-04-26T08:35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