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8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Řezník-uzenář / řeznice-uzenářka pro výrobu masných výrobků a drůbežích masných výrobků (kód: 29-02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Řezník a uze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Řezník-uzenář / řeznice-uzenářka pro výrobu masných výrobků a drůbežích masných výrobků,  20.04.2024 14:50:5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Polička, Čs. armády 48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sl. armády 485, 57201 Poličk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harbulova 1072/106, 618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, farmářství a služeb Jesení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Jatek 916/8, 79001 Jeseník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hospodářská a lesnická, Frýdlant, Bělíkova 1387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ělíkova 1387, 46401 Frýdlant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technická, gastronomická a automobilní, Chomutov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702, 43001 Chomut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Řezník-uzenář / řeznice-uzenářka pro výrobu masných výrobků a drůbežích masných výrobků,  20.04.2024 14:50:5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4:50:54</meta:creation-date>
    <dc:date>2024-04-20T14:50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