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výrobních mas a drůbež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řísad, pomocných látek a obalů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urovin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lnění, míchání a výpočet spotřeby surovin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masných výrobků a masných polotovarů do ob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lenění masných výrobků a masných polotovarů na druhy a skup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pelné opracování masných výrobků, fermentace a sušení trvanlivých mas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značování a skladování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vaření živočišných tuků a výroba škva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ave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a technologického vybavení při výrobě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zník-uzenář / řeznice-uzenářka pro výrobu masných výrobků a drůbežích masných výrobků,  20.09.2024 7:1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zník-uzenář / řeznice-uzenářka pro výrobu masných výrobků a drůbežích masných výrobků,  20.09.2024 7:1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10:47</meta:creation-date>
    <dc:date>2024-09-20T07:1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