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chemie produktmanažer / specialistka chemie produktmanažerka (kód: 28-02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související s chemickou výro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nařízení REACH a CPL a dalších předpisech k chemickým látkám a směs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kách ochrany životního prostředí při nakládání s chemick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é dokumentaci a v označování chemických látek a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a kompletace podkladů pro uzavírání obchodních smluv a pro obchodní jednání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podkladů pro uzavírání objednávek, zpracovávání podkladů pro reklamační řízení vedené s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příprava podkladů potřebných pro tvorbu plánů a koncepcí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mplementace poptávaného chemického produktu do výrobkové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eprezentace organizace na jednáních s obchodními partnery a dalšími subjek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ezentace chemického produktu, užitku, technických faktů, možnosti využití, potenciálního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dání chemicko-technologické specifikace zákazníkem požadovaného produktu technickému a výrobnímu útv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Koordinace obchodní činnosti při zajišťování nákupů zboží, surovin a výrobků, koordinace odbytu, přípravy řízení výroby a provozu z obchodního hlediska v chemick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4.04.2024 13:3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 chemie produktmanažer / specialistka chemie produktmanažerka,  24.04.2024 13:3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32:36</meta:creation-date>
    <dc:date>2024-04-24T13:3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