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chemie produktmanažer / specialistka chemie produktmanažerka (kód: 28-02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související s chemickou výro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řízení REACH a CPL a dalších předpisech k chemickým látkám a směs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v označování chemických látek a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kompletace podkladů pro uzavírání obchodních smluv a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odkladů pro uzavírání objednávek,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otřebných pro tvorbu plánů a koncepcí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mplementace poptávaného chemického produktu do výrobkové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prezentace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ace chemického produktu, užitku, technických faktů, možnosti využití, potenciálního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ordinace obchodní činnosti při zajišťování nákupů zboží, surovin a výrobků, koordinace odbytu, přípravy řízení výroby a provozu z obchodního hlediska v chemic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0.04.2024 11:3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0.04.2024 11:3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2:42</meta:creation-date>
    <dc:date>2024-04-20T11:3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