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1.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emický technik analytik / chemická technička analytička (kód: 28-034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Chemický technik analytik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ý technik analytik / chemická technička analytička,  27.04.2024 4:40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Aplikovaná chemie (kód: 28-44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cký technik analytik / chemická technička analytička (kód: 28-03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cký technik technolog / chemická technička technoložka (kód: 28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Chemik operátor (kód: 28-42-L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olog/technoložka gumárenské výroby (kód: 28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plastů (kód: 28-06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cký technik analytik / chemická technička analytička (kód: 28-03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Chemický technik technolog / chemická technička technoložka (kód: 28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Chemický technik (kód: 28-99-M/1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Chemický technik analytik / chemická technička analytička (kód: 28-03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Chemický technik technolog / chemická technička technoložka (kód: 28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Chemický technik analytik / chemická technička analytička,  27.04.2024 4:40:5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40:55</meta:creation-date>
    <dc:date>2024-04-27T04:40:5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