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emický technik analytik / chemická technička analytička (kód: 28-0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emický technik analyt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emický technik analytik / chemická technička analytička,  20.04.2024 12:39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Univerzita Tomáše Bati ve Zlí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5555, 76001 Zl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emický technik analytik / chemická technička analytička,  20.04.2024 12:39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39:26</meta:creation-date>
    <dc:date>2024-04-20T12:39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