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analytik / chemická technička analytička (kód: 28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analyt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latné legislativě vztahující se k prováděným zkouškám v chemi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laboratorních metodách a postup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tanovených záznamů v listinné nebo elektronické podobě nebo vytváření vlastn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odběru vzorků a měření fyzikálně-chemických veličin při odběru vzor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metod a postupů při odběru vzorků a fyzikálně chemických zkou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fyzikálně-chemických zkoušek a vyhodnocování výsledků zkouš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ganizace a koordinace systému řízení jakosti v che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alidování metod a postupů fyzikálně chemických zkoušek a odběrů vzor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analytik / chemická technička analytička,  26.04.2024 9:08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analytik / chemická technička analytička,  26.04.2024 9:08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08:59</meta:creation-date>
    <dc:date>2024-04-26T09:08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