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plánovač (kód: 28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ování technických a ekonomických dat a ukazatelů průběhu a výsledků činnosti provozu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o spotřebě práce a času, o plnění výkonových norem apod.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podkladů pro plánování, rozhodování a řízení chemické výroby, provádění výpočtů podle zadání a parametrů výroby včetně vyhodnocování výsl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nákladovosti jednotlivých technologií, výrobních postupů a činností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otřeby práce, vypracovávání časových studií, jejich vyhodnocování a stanovování spotřeby času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vorba podkladů pro úkolovou mzdu a zpracovávání podkladů pro cenové kalkulace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sborníků a systému norem a normativů spotřeby práce, norem početních stavů a norem obsluh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bory plnění výkonových norem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dování a vyhodnocování ekonomických ztrát z nekvality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racionalizačních opatření a zpracovávání projektů organizace práce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pracovávání harmonogramů dodávek surovin aj. subdodávek a logistických činností pro chemick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plánovač,  23.04.2024 19:3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plánovač,  23.04.2024 19:3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33:25</meta:creation-date>
    <dc:date>2024-04-23T19:3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