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plánovač / chemická technička plánovačka (kód: 28-03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plánovač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plánovač / chemická technička plánovačka,  26.04.2024 17:45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plánovač / chemická technička plánovačka,  26.04.2024 17:45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45:29</meta:creation-date>
    <dc:date>2024-04-26T17:4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