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ednoduchých nebo opakovaných technologických postupů chemického procesu, vypracování příslušné technické dokumentace vč. identifikace rizik, environmentálních aspektů a do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 a vyhodnocení údajů a dat generovaných při monitorování chemického procesu a jejich využití pro řízení procesu v souladu se standardním postupem a legislativními požada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nalýza příčin odchylek ve výrobním procesu a návrh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standardních postupů při vedení chemického procesu včetně legislativních požad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edování a vyhodnocení podmínek pro vedení chemických procesů a jejich využití pr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jednoduchých nebo opakujících se technologických procesů a pracovních postupů chemických výrob vč. legislativních, environmentálních a bezpečnostních aspek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,  19.04.2024 10:38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technolog,  19.04.2024 10:38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38:46</meta:creation-date>
    <dc:date>2024-04-19T10:3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