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technolog / chemická technička technoložka (kód: 28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emický technik technolog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emický technik technolog / chemická technička technoložka,  25.04.2024 9:02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plikovaná chemie (kód: 28-44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cký technik analytik / chemická technička analytička (kód: 28-03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emický technik technolog / chemická technička technoložka (kód: 28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Chemik operátor (kód: 28-42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cký technik analytik / chemická technička analytička (kód: 28-03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emický technik technolog / chemická technička technoložka (kód: 28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Chemický technik (kód: 28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cký technik analytik / chemická technička analytička (kód: 28-03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Chemický technik technolog / chemická technička technoložka (kód: 28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emický technik technolog / chemická technička technoložka,  25.04.2024 9:02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02:38</meta:creation-date>
    <dc:date>2024-04-25T09:02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