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technolog / chemická technička technoložka (kód: 28-03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technolog / chemická technička technoložka,  19.04.2024 4:16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technolog / chemická technička technoložka,  19.04.2024 4:16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6:41</meta:creation-date>
    <dc:date>2024-04-19T04:1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