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ednoduchých nebo opakovaných technologických postupů chemického procesu, vypracování příslušné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a vyhodnocení údajů a dat generovaných při monitorování chemického procesu a jejich využití pro řízení procesu v souladu se standardním postupem a legislativními požada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nalýza příčin odchylek ve výrobním procesu a návrh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standardních postupů při vedení chemického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edování a vyhodnocení podmínek pro vedení chemických procesů a jejich využití pr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chemických výr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5.04.2024 15:0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5.04.2024 15:0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6:12</meta:creation-date>
    <dc:date>2024-04-25T15:0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