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manažer provozu (kód: 28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lánování rozvoje a koncepce provozu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inovačních aktivit v che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ouzení technické a technologické úrovně chemického provozu z pohledu technicko-ekonomické a environmentální výko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Řízení výrobních procesů ve stanovených technických, technologických a ekonomických parametrech v che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a motivování zaměstnanců, zajišťování komunikace mezi zaměstnanci a vedením che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právném nakládání s nebezpečnými látkami a směsmi v che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etodách vedoucích k udržitelné spotřebě a udržení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 a zabezpečování dodržování pracovní a technologické kázně, předpisů pro BOZP, požární ochranu a pro péči o životní prostředí v chemickém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manažer provozu,  25.04.2024 17:53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7.08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manažer provozu,  25.04.2024 17:53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3:46</meta:creation-date>
    <dc:date>2024-04-25T17:53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