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manažer provozu / chemická technička manažerka provozu (kód: 28-03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manažer provoz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manažer provozu / chemická technička manažerka provozu,  25.04.2024 3:29:0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manažer provozu / chemická technička manažerka provozu,  25.04.2024 3:29:0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29:09</meta:creation-date>
    <dc:date>2024-04-25T03:29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