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orážky, jatečného opracování a porcování drůbeže (kód: 29-022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orážky, jatečné úpravy a porcování drůbež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orážky, jatečného opracování a porcování drůbeže,  20.04.2024 9:57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orážky, jatečného opracování a porcování drůbeže,  20.04.2024 9:57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57:18</meta:creation-date>
    <dc:date>2024-04-20T09:5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