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rážky, jatečného opracování a porcování drůbeže (kód: 29-02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rážky, jatečné úpravy a porcování drůb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drůbeže,  25.04.2024 7:18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drůbeže,  25.04.2024 7:18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18:29</meta:creation-date>
    <dc:date>2024-04-25T07:18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