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prava drůbeže na porážku a přísun k lince na zprac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ěš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mračování a vykrv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pařování a škub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uch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chlazování drůbežího masa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rcování a balení drůbežího masa, drůbežích dílů a dro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růbežího masa a drůbežích dílů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vedlejších jatečn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provozu zprac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drůbeže,  27.04.2024 6:36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drůbeže,  27.04.2024 6:36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6:22</meta:creation-date>
    <dc:date>2024-04-27T06:3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