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47in"/>
    </style:style>
    <style:style style:name="Table1.16" style:family="table-row">
      <style:table-row-properties style:row-height="1.46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ý technik mistr (kód: 28-03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perativní řešení organizačních a provozních problémů ve svěřeném úseku chem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spouštění a odstavení provozu technických a technologických zařízení chemic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technické a provozní dokumentace svěřeného úseku chem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trola a zabezpečování dodržování pracovní a technologické kázně, předpisů BOZP a hygieny práce a plnění úkolů ve stanovených technických a ekonomických parametrech ve svěřeném úseku chemic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a motivování zaměstnanců, zajišťování komunikace mezi zaměstnanci a vedením chem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trola a evidence přítomnosti zaměstnanců na pracovišti, kontrola a evidence majetku ve svěřeném úseku chemic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řizování preventivních prohlídek a oprav strojů a zařízení ve svěřeném úseku chem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pracovávání podkladů pro odměňování pracovníků svěřeného úseku chemické výroby; provádění úkonů jejich prvotní personální agend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emický technik mistr,  25.04.2024 20:48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7.08.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emický technik mistr,  25.04.2024 20:48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0:48:14</meta:creation-date>
    <dc:date>2024-04-25T20:48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