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cký technik mistr / chemická technička mistrová (kód: 28-03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cký technik mist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mistr / chemická technička mistrová,  26.04.2024 14:25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hemický technik mistr / chemická technička mistrová,  26.04.2024 14:25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25:56</meta:creation-date>
    <dc:date>2024-04-26T14:25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