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hemický technik mistr / chemická technička mistrová (kód: 28-039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emický technik mist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mistr / chemická technička mistrová,  26.04.2024 9:33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mistr / chemická technička mistrová,  26.04.2024 9:33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33:00</meta:creation-date>
    <dc:date>2024-04-26T09:33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