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7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mistr / chemická technička mistrová (kód: 28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erativní řešení organizačních a provozních problémů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úseku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a provozní dokumentace svěřeného úsek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zabezpečování dodržování pracovní a technologické kázně, předpisů BOZP a hygieny práce a plnění úkolů ve stanovených technických a ekonomických parametrech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a motivování zaměstnanců, zajišťování komunikace mezi zaměstnanci a vedením che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evidence přítomnosti zaměstnanců na pracovišti, kontrola a evidence majetku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řizování preventivních prohlídek a oprav strojů a zařízení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pracovávání podkladů pro odměňování pracovníků svěřeného úseku chemické výroby; provádění úkonů jejich prvotní personální agen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istr / chemická technička mistrová,  25.04.2024 23:18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istr / chemická technička mistrová,  25.04.2024 23:18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18:47</meta:creation-date>
    <dc:date>2024-04-25T23:1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