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operátor / chemická technička operátorka (kód: 28-04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operáto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operátor / chemická technička operátorka,  19.04.2024 15:48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operátor / chemická technička operátorka,  19.04.2024 15:48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48:27</meta:creation-date>
    <dc:date>2024-04-19T15:48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