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 dokumentaci pro obsluhu a řízení technologických procesů ve výrobě chemick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technologických procesů ve výrobě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chemických procesů prostřednictvím ovládacích pan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řízení technologických zařízení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hodnot a parametrů při obsluze a řízení technologických procesů ve výrobě chemických produktů, samostatné provádění výstupní kontroly a vyhodnocování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plňování a vedení předepsané výrobní a provozní dokumentace obsluhy a řízení technologických procesů ve výrobě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chemických roztoků a surovin pro procesy chemických výrob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cký technik operátor / chemická technička operátorka,  19.04.2024 12:00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cký technik operátor / chemická technička operátorka,  19.04.2024 12:00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0:59</meta:creation-date>
    <dc:date>2024-04-19T12:00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