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lorovač/chlorovačka (kód: 36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lor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lorovač/chlorovačka,  27.04.2024 5:4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lorovač/chlorovačka,  27.04.2024 5:4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9:34</meta:creation-date>
    <dc:date>2024-04-27T05:4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