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lorovač/chlorovačka (kód: 36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loro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pro obsluhu zařízení sloužících k hygienickému zabezpečení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ovozním řádu objektu hygienického zabezpečení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cesech hygienického zabezpečení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dběr vzorků a jednoduché provozní laboratorní rozbory jakosti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ch záznamů o hygienizač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plňování zásobníků chemikálií a nastavování dávkovaných hodnot na pří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BOZP při obsluze zařízení k hygienickému zabezpečení vod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lorovač/chlorovačka,  25.04.2024 10:50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lorovač/chlorovačka,  25.04.2024 10:50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50:32</meta:creation-date>
    <dc:date>2024-04-25T10:50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