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peciálního vozu pro čištění kanalizace (kód: 3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peciálního vozu pro čištění kanal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17.04.2024 14:46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sluha speciálního vozu pro čištění kanalizace (kód: 36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speciálního vozu pro čištění kanalizace (kód: 36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17.04.2024 14:46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46:45</meta:creation-date>
    <dc:date>2024-04-17T14:4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