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speciálního vozu pro čištění kanalizace (kód: 36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speciálního vozu pro čištění kanaliz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05.09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speciálního vozu pro čištění kanalizace,  18.04.2024 12:46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speciálního vozu pro čištění kanalizace,  18.04.2024 12:46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2:46:50</meta:creation-date>
    <dc:date>2024-04-18T12:46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