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speciálního vozu pro čištění kanalizace (kód: 36-02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speciálního vozu pro čištění kanaliz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ých podkladech pro obsluhu speciálního vozu pro čištění kanaliz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provozních záznamů o provozu speciálního vozu pro čištění kanaliz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zařízení na speciálním vozu pro čištění kanaliz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Údržba a běžné opravy strojního zařízení speciálního vozu pro čištění kanaliz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BOZP při obsluze zařízení k čištění odpadních vo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Nakládání s odpady z čištění kanaliza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sluha speciálního vozu pro čištění kanalizace,  18.04.2024 8:13:5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5.09.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sluha speciálního vozu pro čištění kanalizace,  18.04.2024 8:13:5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8:13:50</meta:creation-date>
    <dc:date>2024-04-18T08:13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