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9in"/>
    </style:style>
    <style:style style:name="Table1.23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pro obsluhu čerpací a přečerpávací stanice (kód: 36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rojník pro obsluhu čerpací a přečerpávací stanice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pro obsluhu čerpací a přečerpávací stanice,  19.04.2024 12:23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ontér vodovodů a kanalizací a obsluha vodárenských zařízení (kód: 36-5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ovozní montér/montérka kanalizací (kód: 36-16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vozní montér/montérka vodovodů (kód: 36-1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pro obsluhu čerpací a přečerpávací stanice (kód: 36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pro obsluhu čistírny odpadních vod (kód: 36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pro obsluhu úpravny pitné vody (kód: 36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trojník vodárenských zařízení (kód: 36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pro obsluhu čerpací a přečerpávací stanice (kód: 36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pro obsluhu čistírny odpadních vod (kód: 36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pro obsluhu úpravny pitné vody (kód: 36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pro obsluhu čerpací a přečerpávací stanice,  19.04.2024 12:23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23:10</meta:creation-date>
    <dc:date>2024-04-19T12:23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