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erpací a přečerpávací stanice (kód: 36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pro obsluhu čerpací a přečerpávací st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trojů a zařízení sloužících k transport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cesech transportu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rovozních záznamů o provozu strojů, strojních technologických zařízení a energetických zařízení na stanici k transport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vládacích panelů automatizovaných provozů sloužících k transportu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stanice k transport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běžné opravy strojů a zařízení sloužících k transportu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zařízení k transportu vo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ro obsluhu čerpací a přečerpávací stanice,  20.04.2024 6:26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ro obsluhu čerpací a přečerpávací stanice,  20.04.2024 6:26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6:19</meta:creation-date>
    <dc:date>2024-04-20T06:2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